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1.6979in"/>
    </style:style>
    <style:style style:name="Table6" style:family="table">
      <style:table-properties style:width="6.49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ollegamentoipertestuale" style:family="text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ollegamentoipertestuale" style:family="text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ollegamentoipertestuale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fo:font-weight="bold" style:font-weight-asian="bold"/>
    </style:style>
    <style:style style:name="T58" style:parent-style-name="Collegamentoipertestuale" style:family="text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ollegamentoipertestuale" style:family="text">
      <style:text-properties fo:font-weight="bold" style:font-weight-asian="bold"/>
    </style:style>
    <style:style style:name="T70" style:parent-style-name="Collegamentoipertestuale" style:family="text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ELENCO REGOLAMENTI APPROVATI CON<text:s/></text:p>
      <text:p text:style-name="P3">DELIBERAZIONI DI GIUNTA PROVINCIALE<text:s/></text:p>
      <text:p text:style-name="P4">ANNO 2013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.</text:p>
            <text:p text:style-name="P14"/>
          </table:table-cell>
          <table:table-cell table:style-name="TableCell15">
            <text:p text:style-name="P16">DEL</text:p>
          </table:table-cell>
          <table:table-cell table:style-name="TableCell17">
            <text:p text:style-name="P18">OGGETTO</text:p>
          </table:table-cell>
          <table:table-cell table:style-name="TableCell19">
            <text:p text:style-name="P20">SETTORE PROPONENTE</text:p>
          </table:table-cell>
        </table:table-row>
        <table:table-row table:style-name="TableRow21">
          <table:table-cell table:style-name="TableCell22">
            <text:p text:style-name="P23"><text:a xlink:href="http://www.provincia.bt.it/AlboPretorio/Dettaglio.aspx?ID=8598&amp;TIPO=ATTI" office:target-frame-name="_top" xlink:show="replace"><text:span text:style-name="T24">6</text:span></text:a></text:p>
          </table:table-cell>
          <table:table-cell table:style-name="TableCell25">
            <text:p text:style-name="P26">01.02.2013</text:p>
          </table:table-cell>
          <table:table-cell table:style-name="TableCell27">
            <text:p text:style-name="P28">Approvazione del Regolamento per la disciplina delle incompatibilità e degli incarichi al personale dell’Ente e istituzione del Servizio Ispettivo.</text:p>
            <text:p text:style-name="P29"/>
          </table:table-cell>
          <table:table-cell table:style-name="TableCell30">
            <text:p text:style-name="P31">PERSONALE</text:p>
          </table:table-cell>
        </table:table-row>
        <table:table-row table:style-name="TableRow32">
          <table:table-cell table:style-name="TableCell33">
            <text:p text:style-name="P34"><text:a xlink:href="http://www.provincia.bt.it/AlboPretorio/Dettaglio.aspx?ID=9836&amp;TIPO=ATTI" office:target-frame-name="_top" xlink:show="replace"><text:span text:style-name="T35">14</text:span></text:a></text:p>
          </table:table-cell>
          <table:table-cell table:style-name="TableCell36">
            <text:p text:style-name="P37">26.03.2013</text:p>
          </table:table-cell>
          <table:table-cell table:style-name="TableCell38">
            <text:p text:style-name="P39">“Regolamento per l’organizzazione ed il funzionamento dell’Ufficio Relazioni con il Pubblico” – approvazione in conformità a quanto previsto dal vigente “Regolamento per la disciplina e l’organizzazione dei controlli interni”.</text:p>
            <text:p text:style-name="P40"/>
          </table:table-cell>
          <table:table-cell table:style-name="TableCell41">
            <text:p text:style-name="P42">POLITICHE COMUNITARIE</text:p>
          </table:table-cell>
        </table:table-row>
        <table:table-row table:style-name="TableRow43">
          <table:table-cell table:style-name="TableCell44">
            <text:p text:style-name="P45"><text:a xlink:href="http://www.provincia.bt.it/AlboPretorio/Dettaglio.aspx?ID=12225&amp;TIPO=ATTI" office:target-frame-name="_top" xlink:show="replace"><text:span text:style-name="T46">74</text:span></text:a></text:p>
          </table:table-cell>
          <table:table-cell table:style-name="TableCell47">
            <text:p text:style-name="P48">06.09.2013</text:p>
          </table:table-cell>
          <table:table-cell table:style-name="TableCell49">
            <text:p text:style-name="P50">Approvazione Regolamento in materia di trattamento dei dati personali mediante sistemi di videosorveglianza.</text:p>
            <text:p text:style-name="P51"/>
          </table:table-cell>
          <table:table-cell table:style-name="TableCell52">
            <text:p text:style-name="P53">RETI ED INFRASTRUTTURE TECNOLOGICHE</text:p>
          </table:table-cell>
        </table:table-row>
        <table:table-row table:style-name="TableRow54">
          <table:table-cell table:style-name="TableCell55">
            <text:p text:style-name="P56"><text:a xlink:href="http://www.provincia.bt.it/AlboPretorio/Dettaglio.aspx?ID=13854&amp;TIPO=ATTI" office:target-frame-name="_top" xlink:show="replace"><text:span text:style-name="T57">16</text:span><text:span text:style-name="T58">8</text:span></text:a></text:p>
          </table:table-cell>
          <table:table-cell table:style-name="TableCell59">
            <text:p text:style-name="P60">23.12.2013</text:p>
          </table:table-cell>
          <table:table-cell table:style-name="TableCell61">
            <text:p text:style-name="P62">Approvazione del Regolamento per il conferimento di incarichi di collaborazione a norma dell’art. 7, comma 6, del D. Lgs. n. 165/2001 e dell’art. 110, comma 6 del D. Lgs. n. 267/2000.</text:p>
            <text:p text:style-name="P63"/>
          </table:table-cell>
          <table:table-cell table:style-name="TableCell64">
            <text:p text:style-name="P65">PERSONALE</text:p>
          </table:table-cell>
        </table:table-row>
        <table:table-row table:style-name="TableRow66">
          <table:table-cell table:style-name="TableCell67">
            <text:p text:style-name="P68"><text:a xlink:href="http://www.provincia.bt.it/AlboPretorio/Dettaglio.aspx?ID=13849&amp;TIPO=ATTI" office:target-frame-name="_top" xlink:show="replace"><text:span text:style-name="T69">1</text:span><text:span text:style-name="T70">69</text:span></text:a></text:p>
          </table:table-cell>
          <table:table-cell table:style-name="TableCell71">
            <text:p text:style-name="P72">23.12.2013</text:p>
          </table:table-cell>
          <table:table-cell table:style-name="TableCell73">
            <text:p text:style-name="P74">Modifiche al “Regolamento per la disciplina delle incompatibilità e degli incarichi al personale dell’Ente e istituzione del Servizio Ispettivo”.</text:p>
            <text:p text:style-name="P75"/>
          </table:table-cell>
          <table:table-cell table:style-name="TableCell76">
            <text:p text:style-name="P77">PERSON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Provincia BAT</dc:creator>
    <meta:creation-date>2014-02-27T12:08:00Z</meta:creation-date>
    <dc:date>2014-02-27T12:08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